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62 г. - Упоминание в летописи о призвание варяжского конунга Рюрика на княжение в Новгород. </text:p>
      <text:p text:style-name="P1">882 г. - Объединение Новгорода и Киева под властью князя Олега. </text:p>
      <text:p text:style-name="P1">IХ - начало ХII в. - Государство Киевская Русь. </text:p>
      <text:p text:style-name="P1">862 - 1598 гг. - Правление на Руси династии Рюриковичей. </text:p>
      <text:p text:style-name="P1">882 - 912 гг. - Княжение Олега в Киеве. </text:p>
      <text:p text:style-name="P1">912 - 945 гг. - Княжение Игоря в Киеве. </text:p>
      <text:p text:style-name="P1">945 - 964 гг. - Княжение Ольги. </text:p>
      <text:p text:style-name="P1">964 - 972 гг. - Княжение Святослава Игоревича. </text:p>
      <text:p text:style-name="P1">980 - 1015 гг. - Княжение Владимира Святославовича Святого. </text:p>
      <text:p text:style-name="P1">988 г. - Принятие Русью христианства в качестве государственной религии. </text:p>
      <text:p text:style-name="P1">1147 г., 4 апреля - Первое упоминание в летописи о Москве. </text:p>
      <text:p text:style-name="P1">1019 - 1054 гг. - Княжение Ярослава Мудрого. </text:p>
      <text:p text:style-name="P1">1113 - 1125 гг. - Княжение Владимира Мономаха. </text:p>
      <text:p text:style-name="P1">Нач. ХII - нач. ХVI вв. - Феодальная раздробленность на Руси. </text:p>
      <text:p text:style-name="P1">1125 - 1157 гг. - Княжение Юрия Долгорукого в Ростово-Суздальской земле и в Киеве. </text:p>
      <text:p text:style-name="P1">1157-1174 гг. - Княжение Андрея Юрьевича Боголюбского. </text:p>
      <text:p text:style-name="P1">1176-1212 гг. - Княжение Всеволода Юрьевича Большое Гнездо. </text:p>
      <text:p text:style-name="P1">1199 г. - Объединение Галицкого и Волынского княжеств Романом Мстиславичем. </text:p>
      <text:p text:style-name="P1">1206 г. - Образование Монгольского государства. </text:p>
      <text:p text:style-name="P1">1206-1227 гг. - Правление Чингисхана. </text:p>
      <text:p text:style-name="P1">1219-1221 гг. - Завоевание монголами Средней Азии. </text:p>
      <text:p text:style-name="P1">1221-1264 гг. - Княжение Даниила Романовича Галицкого. </text:p>
      <text:p text:style-name="P1">1223 г., 31 мая - Сражение русских и половцев на реке Калка. </text:p>
      <text:p text:style-name="P1">1235 г. - Курултай в столице Монгольского государства г. Каракоруме и принятие решения об организации общемонгольского похода на Запад. </text:p>
      <text:p text:style-name="P1">1236 г. - Разгром монголами Волжской Булгарии. </text:p>
      <text:p text:style-name="P1">1237 г. - Объединение Тевтонского ордена с Орденом меченосцев. Образование Ливонского ордена. </text:p>
      <text:p text:style-name="P1">1237 - 1241 гг. - Завоевание Руси монголами. </text:p>
      <text:p text:style-name="P1">1238 г., 4 марта - Сражение войска Великого князя Владимирского Юрия Всеволодовича с монголами на реке Сить. Гибель Юрия Всеволодовича. </text:p>
      <text:p text:style-name="P1">1240 - 1480 гг. - Монголо-татарское иго на Руси. </text:p>
      <text:p text:style-name="P1">1240 г., 15 июля - Разгром князем Александром Ярославичем шведских рыцарей на р. Нева (Невская битва). </text:p>
      <text:p text:style-name="P1">1242 г., 5 апреля - Разгром князем Александром Ярославичем Невским крестоносцев на Чудском озере (Ледовое побоище). </text:p>
      <text:p text:style-name="P1">1243 г. - Образование ханом Батыем монгольского государства Золотая Орда на нижней Волге. </text:p>
      <text:p text:style-name="P1">1252-1263 гг. - Княжение великого князя Владимирского Александра Ярославича Невского. </text:p>
      <text:p text:style-name="P2">1276 - 1303 гг. - Княжение Даниила Александровича. Возвышение Москвы. Образование Московского княжества. </text:p>
      <text:p text:style-name="P1">1299 г. - Перенесение митрополичьей кафедры из Киева во Владимир. </text:p>
      <text:p text:style-name="P1">1312 г. - Принятие ханом Узбеком мусульманства как государственной религии в Золотой Орде. </text:p>
      <text:p text:style-name="P1">1325 - 1340 гг. - Княжение в Москве Ивана Даниловича Калиты. </text:p>
      <text:p text:style-name="P1">1326 г. - Захоронение митрополита Петра в Москве. Перенос митрополичьей кафедры из Владимира в Москву. </text:p>
      <text:p text:style-name="P1">1327 г. - Восстание в Твери против монголо-татар. Подавление восстания войском московского князя Ивана Калиты. Передача монголами ярлыка на великое княжение Ивану Калите. </text:p>
      <text:p text:style-name="P1">1359 - 1389 гг. - Княжение великого князя Дмитрия Ивановича Донского. </text:p>
      <text:p text:style-name="P1">1367 г. - Строительство первого каменного Кремля в Москве. </text:p>
      <text:p text:style-name="P1">1380 г., 8 сентября - Куликовская битва. </text:p>
      <text:p text:style-name="P1">1387 г. - Принятие Литвой католичества как государственной религии. </text:p>
      <text:p text:style-name="P1">1439 г. - Флорентийская уния. </text:p>
      <text:p text:style-name="P1">1462-1505 гг. - Княжение великого князя Ивана III Васильевича. </text:p>
      <text:p text:style-name="P1">1471 г. - Поход Ивана III на Новгород. </text:p>
      <text:p text:style-name="P1">1478 г. - Падение независимости Великого Новгорода, присоединение его к Москве. </text:p>
      <text:p text:style-name="P1">1480 г. - "Стояние" русских и татарских войск на реке Угра - конец золотоордынского ига. </text:p>
      <text:p text:style-name="P1">1485 г. - Присоединение Тверского княжества к Москве. </text:p>
      <text:p text:style-name="P1">1497 г. - Принятие Иваном III Судебника. </text:p>
      <text:p text:style-name="P1">1505 - 1533 г. - Княжение великого князя Василия III Ивановича. </text:p>
      <text:p text:style-name="P1">1510 г. - Присоединение Пскова к Москве. </text:p>
      <text:p text:style-name="P1">1521 г. - Присоединение Рязанского княжества к Москве. </text:p>
      <text:p text:style-name="P1">1533 - 1584 гг. - Правление Ивана IV Васильевича Грозного. </text:p>
      <text:p text:style-name="P1">1547 г. - Народное восстание в Москве. </text:p>
      <text:p text:style-name="P1">1547 г. - Венчание Ивана IV Васильевича на царство. </text:p>
      <text:p text:style-name="P1">1547 - 1557 гг. - Реформы Ивана IV Васильевича Грозного. </text:p>
      <text:p text:style-name="P1">1550 г. - Принятие Иваном IV Васильевичем Грозным нового Судебника. </text:p>
      <text:p text:style-name="P1">1552 г. - Присоединение Казанского ханства к России. </text:p>
      <text:p text:style-name="P1">1556 г. - Присоединение Астраханского ханства к России. </text:p>
      <text:p text:style-name="P1">1556 г. - Отмена кормлений. Земская и губная реформа. </text:p>
      <text:p text:style-name="P1">1558 - 1583 гг. - Ливонская война. </text:p>
      <text:p text:style-name="P1">1565 - 1572 гг. - Опричнина. </text:p>
      <text:p text:style-name="P1">1581 г. - Начало похода Ермака в Сибирь. </text:p>
      <text:p text:style-name="P1">1584 - 1598 гг. - Царствование Федора Иоанновича. </text:p>
      <text:p text:style-name="P1">1589 г. - Учреждение патриаршества в России. </text:p>
      <text:p text:style-name="P1">1598 - 1613 гг. - Смутное время. </text:p>
      <text:p text:style-name="P1">1598 - 1605 гг. - Правление Бориса Годунова. </text:p>
      <text:p text:style-name="P1">1605 - 1606 гг. - Правление Лжедмитрия I. </text:p>
      <text:p text:style-name="P1">1606 - 1610 гг. - Правление Василия Шуйского. </text:p>
      <text:p text:style-name="P1">1606 - 1607 гг. - Крестьянское восстание под предводительством И.И. Болотникова. </text:p>
      <text:p text:style-name="P1">1610-1613 гг. - "Семибоярщина". </text:p>
      <text:p text:style-name="P1">1611 г., март - Первое земское ополчение. </text:p>
      <text:p text:style-name="P1">1611 г., сентябрь - Создание в Нижнем Новгороде второго земского ополчения под предводительством К. Минина и Д. Пожарского. </text:p>
      <text:p text:style-name="P1">1612 г., 26 октября - Освобождение Москвы от польских интервентов вторым земским ополчением. </text:p>
      <text:p text:style-name="P1">1613 г. - Избрание Земским собором Михаила Романова на царство. </text:p>
      <text:p text:style-name="P1">1613 - 1917 гг. - Правление династии Романовых. </text:p>
      <text:p text:style-name="P1">1613 - 1645 гг. - Царствование Михаила Федоровича Романова. </text:p>
      <text:p text:style-name="P1">1617 г. - Столбовский мирный договор со Швецией. </text:p>
      <text:p text:style-name="P1">1618 г. - Деулинское перемирие между Россией и Польшей. </text:p>
      <text:p text:style-name="P1">1645 - 1676 гг. - Царствование Алексея Михайловича. </text:p>
      <text:p text:style-name="P1">1649 г. - "Соборное Уложение" Алексея Михайловича. </text:p>
      <text:p text:style-name="P1">1653 г. - Начало церковной реформы патриархом Никоном. Раскол в Русской Православной Церкви. </text:p>
      <text:p text:style-name="P1">1653 г. - Земский собор принял решение о принятии Украины "под высокую руку" Алексея Михайловича. </text:p>
      <text:p text:style-name="P1">1654 г. - Переяславская Рада. Воссоединение Украины с Россией. </text:p>
      <text:p text:style-name="P1">1654-1667 гг. - Война России с Польшей за Украину. </text:p>
      <text:p text:style-name="P1">1676-1682 гг. - Царствование Федора Алексеевича Романова. </text:p>
      <text:p text:style-name="P1">1682-1696 гг. - Царствование Ивана V Алексеевича совместно с Петром Алексеевичем при регентстве царевны Софьи Алексеевны. </text:p>
      <text:p text:style-name="P1">1686 г. - Подписание "Вечного мира" с Польшей. </text:p>
      <text:p text:style-name="P1">1687 г. - Основание Славяно-греко-латинской академии. </text:p>
      <text:p text:style-name="P1">1689 г. - Подписание Нерчинского договора с Китаем. </text:p>
      <text:p text:style-name="P1">1695, 1696 гг. - Азовские походы Петра I. </text:p>
      <text:p text:style-name="P1">1696 - 1725 гг. - Единовластное правление Петра I Великого. </text:p>
      <text:p text:style-name="P1">1700 г., 1 января - Введение в России нового (юлианского) летоисчисления. </text:p>
      <text:p text:style-name="P1">1700 - 1721 гг. - Северная война. </text:p>
      <text:p text:style-name="P1">1700 г. - Поражение русской армии под Нарвой. </text:p>
      <text:p text:style-name="P1">1701 г. - Основание в Москве Школы навигацких и математических наук. </text:p>
      <text:p text:style-name="P1">1702 г. - Начало издания первой русской газеты "Ведомости". </text:p>
      <text:p text:style-name="P1"><text:soft-page-break/>1703 г. - Основание Петербурга. </text:p>
      <text:p text:style-name="P1">1705 г. - Введение рекрутской повинности. </text:p>
      <text:p text:style-name="P1">1707 г. - основание в Москве Медицинской академии. </text:p>
      <text:p text:style-name="P1">1708 - 1709 гг. - Учреждение губерний. </text:p>
      <text:p text:style-name="P1">1709 г., 27 июня - Полтавская битва. </text:p>
      <text:p text:style-name="P1">1711 г. - Учреждение Сената. </text:p>
      <text:p text:style-name="P1">1711 г. - Прутский поход Петра I. </text:p>
      <text:p text:style-name="P1">1713 г. - Перенесение столицы России в Петербург. </text:p>
      <text:p text:style-name="P1">1714 г. - Указ о единонаследии. </text:p>
      <text:p text:style-name="P1">1714 г. - Первая победа русского флота над шведским при мысе Гангут. </text:p>
      <text:p text:style-name="P1">1718-1721 гг. - Учреждение коллегий. </text:p>
      <text:p text:style-name="P1">1720 г. - Победа русского флота над шведским при Гренгаме. </text:p>
      <text:p text:style-name="P1">1721 г. - Ликвидация патриаршества и учреждение Синода. </text:p>
      <text:p text:style-name="P1">1721 г. - Ништадтский мирный договор. </text:p>
      <text:p text:style-name="P1">1721 г. - Провозглашение России империей. </text:p>
      <text:p text:style-name="P1">1722 г. - "Табель о рангах". </text:p>
      <text:p text:style-name="P1">1725 - 1727 гг. - Царствование Екатерины I. </text:p>
      <text:p text:style-name="P1">1725 г. - Открытие Академии наук в Петербурге. </text:p>
      <text:p text:style-name="P1">1727 - 1730 гг. - Царствование Петра II. </text:p>
      <text:p text:style-name="P1">1730 - 1740 гг. - Царствование Анны Иоанновны. </text:p>
      <text:p text:style-name="P1">1731 г. - Отмена Указа о единонаследии. </text:p>
      <text:p text:style-name="P1">1740-1741 гг. - Царствование Иоанна VI Антоновича при регентстве его матери Анны Леопольдовны. </text:p>
      <text:p text:style-name="P1">1741 - 1761 гг. - Царствование Елизаветы Петровны. </text:p>
      <text:p text:style-name="P1">1755 г. - Основание Московского университета. </text:p>
      <text:p text:style-name="P1">1756 - 1762 гг. - Участие России в Семилетней войне. </text:p>
      <text:p text:style-name="P1">1760 г. - Взятие русскими войсками Берлина. </text:p>
      <text:p text:style-name="P1">1761-1762 гг. - Царствование Петра III. </text:p>
      <text:p text:style-name="P1">1762 г. - Издание Манифеста "О даровании вольности и свободы всему российскому дворянству". </text:p>
      <text:p text:style-name="P1">1762 - 1796 гг. - Царствование Екатерины II Алексеевны Великой. </text:p>
      <text:p text:style-name="P1">1764 г. - Проведение секуляризации церковного землевладения. </text:p>
      <text:p text:style-name="P1">1764 г. - Ликвидация на Украине гетманства и учреждение Малороссийского генерал-губернаторства. </text:p>
      <text:p text:style-name="P1">1767-1768 гг. - Деятельность Уложенной комиссии. </text:p>
      <text:p text:style-name="P1">1768-1774 гг. - Русско-турецкая война. </text:p>
      <text:p text:style-name="P1">1770 г. - Победы русского флота в Чесменском сражении и войск П.А. Румянцева при Ларге и Кагуле. </text:p>
      <text:p text:style-name="P1">1772 г. - Первый раздел Речи Посполитой между Пруссией, Австрией и Россией. </text:p>
      <text:p text:style-name="P1">1773-1775 гг. - Крестьянская война под предводительством Е.И. Пугачева. </text:p>
      <text:p text:style-name="P1">1774 г. - Кючук-Кайнарджийский мирный договор. </text:p>
      <text:p text:style-name="P1">1775 г. - Перестройка системы органов власти, управления и суда. Губернская реформа. </text:p>
      <text:p text:style-name="P1">1783 г. - Ликвидация Крымского ханства. Вхождение Крыма в состав России. Основание Севастополя. </text:p>
      <text:p text:style-name="P1">1783 г. - Георгиевский трактат о протекторате России над Грузией. </text:p>
      <text:p text:style-name="P1">1785 г. - Жалованные грамоты дворянству и городам. </text:p>
      <text:p text:style-name="P1">1787-1791 гг. - Русско-турецкая война. </text:p>
      <text:p text:style-name="P1">1789 г. - Победа войск А.В. Суворова при Фокшанах и Рымнике. </text:p>
      <text:p text:style-name="P1">1790 г., декабрь - Штурм войсками А.В. Суворова турецкой крепости Измаил. 1790 г. - Разгром турецкого флота у мыса Калиакрия русским флотом под командованием Ф.Ф. Ушакова. </text:p>
      <text:p text:style-name="P1">1791 г. - Ясский мирный договор. </text:p>
      <text:p text:style-name="P1">1793 г. - Второй раздел Речи Посполитой. </text:p>
      <text:p text:style-name="P1">1795 г. - Третий раздел Речи Посполитой. </text:p>
      <text:p text:style-name="P1">1796 - 1801 гг. - Царствование Павла I Петровича. </text:p>
      <text:p text:style-name="P1">1798-1800 гг. - Средиземноморский поход русского флота под командованием Ф.Ф. Ушакова. </text:p>
      <text:p text:style-name="P1">1799 г. - Итальянский и швейцарский походы русской армии под командованием А.В. Суворова. </text:p>
      <text:p text:style-name="P1">1801 - 1825 гг. - Царствование Александра I Павловича. </text:p>
      <text:p text:style-name="P1">1801 г., 12 сентября - Присоединение Грузии к России. </text:p>
      <text:p text:style-name="P1">1803 г., 20 февраля - Указ о "вольных хлебопашцах". </text:p>
      <text:p text:style-name="P1">1805-1807 гг. - Участие России в III и IV антинаполеоновских коалициях. </text:p>
      <text:p text:style-name="P1">1804-1813 гг. - Русско-иранская война. </text:p>
      <text:p text:style-name="P1">1805 г., ноябрь - Сражение при Аустерлице. </text:p>
      <text:p text:style-name="P1">1806-1812 гг. - Русско-турецкая война. </text:p>
      <text:p text:style-name="P1">1807 г., 25 июня - Заключение мирного и союзного договора России с Францией в Тильзите. </text:p>
      <text:p text:style-name="P1">1808-1809 гг. - Война России со Швецией. Присоединение Финляндии к России. </text:p>
      <text:p text:style-name="P1">1810 г., 1 января - Учреждение Государственного Совета. </text:p>
      <text:p text:style-name="P1">1812 г. - Заключение Бухарестского мирного договора России с Турцией. </text:p>
      <text:p text:style-name="P1">1812 г., 12 июня - 21 декабря - Отечественная война. </text:p>
      <text:p text:style-name="P1">1812 г., 3 августа - Сражение под Смоленском. </text:p>
      <text:p text:style-name="P1">1812 г., 8 августа - Назначение М.И. Кутузова главнокомандующим русской армией. </text:p>
      <text:p text:style-name="P1">1812 г., 26 августа - Бородинское сражение. </text:p>
      <text:p text:style-name="P1">1812 г., 1 сентября - Совещание русского командования в деревне Фили. </text:p>
      <text:p text:style-name="P1">1812 г., 7 октября - Уход французской армии из Москвы. </text:p>
      <text:p text:style-name="P1">1812 г., 12 октябрь - Сражение под Малоярославцем. </text:p>
      <text:p text:style-name="P1">1812 г., 14 - 16 ноября - Переправа французских войск через реку Березина. </text:p>
      <text:p text:style-name="P1">1812 г., 21 декабря - Приказ М.И. Кутузова по армии об изгнании французской армии из пределов России. </text:p>
      <text:p text:style-name="P1">1813-1814 гг. - Заграничный поход русской армии. </text:p>
      <text:p text:style-name="P1">1813 г., октябрь - Заключение Гюлистанского мирного договора между Россией и Ираном. </text:p>
      <text:p text:style-name="P1">1813 г., 16-19 октября - Сражение при Лейпциге ("Битва народов"). </text:p>
      <text:p text:style-name="P1">1814-1815 гг. - Венский конгресс. </text:p>
      <text:p text:style-name="P1">1815 г. - Создание "Священного союза" монархов России, Австрии, Пруссии. </text:p>
      <text:p text:style-name="P1">1816-1817 гг. - Учреждение военных поселений в России. </text:p>
      <text:p text:style-name="P1">1817 - 1864 гг. - Кавказская война: завоевание Россией Северного Кавказа. </text:p>
      <text:p text:style-name="P1">1821-1825 гг. - Северное и Южное общества декабристов. </text:p>
      <text:p text:style-name="P1">1825 г., 14 декабря - Восстание декабристов. </text:p>
      <text:p text:style-name="P1">1825 - 1855 гг. - Царствование Николая I Павловича. </text:p>
      <text:p text:style-name="P1">1826-1828 гг. - Русско-иранская война. </text:p>
      <text:p text:style-name="P1">1828 г., февраль - Заключение Туркманчайского мирного договора между Россией и Ираном. </text:p>
      <text:p text:style-name="P1">1828-1829 гг. - Русско-турецкая война. </text:p>
      <text:p text:style-name="P1">1829 г., сентябрь - Заключение Адрианопольского мирного договора России с Турцией. </text:p>
      <text:p text:style-name="P1">1830, ноябрь - 1831 г., октябрь - Восстание в Польше. </text:p>
      <text:p text:style-name="P1">1837 г. - Строительство железной дороги из Петербурга в Царское Село. </text:p>
      <text:p text:style-name="P1">1837-1841 гг. - Проведение реформы управления государственными крестьянами. </text:p>
      <text:p text:style-name="P1">1842 г. - Издание Указа об "обязанных крестьянах". </text:p>
      <text:p text:style-name="P1">1844 г. - Введение "инвентарей" - регламентация правительством отношений между помещиками и крестьянами. </text:p>
      <text:p text:style-name="P1">1853 - 1856 гг. - Крымская война. </text:p>
      <text:p text:style-name="P1">1853 г., ноябрь - Победа русского флота под командованием П.С. Нахимова над турецким в сражении при Синопе. </text:p>
      <text:p text:style-name="P1">1854 г., сентябрь - 1855, август - Оборона Севастополя. </text:p>
      <text:p text:style-name="P1">1855 - 1881 гг. - Царствование Александра II Николаевича. </text:p>
      <text:p text:style-name="P1">1861 г., 19 февраля - Подписание Манифеста и "Положений о крестьянах, вышедших из крепостной зависимости". </text:p>
      <text:p text:style-name="P1">1864, 1 января - "Положение о губернских и уездных земских учреждениях". </text:p>
      <text:p text:style-name="P1">1864 г., 20 ноября - Судебные уставы. </text:p>
      <text:p text:style-name="P1">1864-1885 гг. - Завоевание Средней Азии Россией. </text:p>
      <text:p text:style-name="P1">1870 г., 16 июня - Издание городового положения - проведение реформы городского управления. </text:p>
      <text:p text:style-name="P1"><text:soft-page-break/>1871 г. - Лондонская конференция держав: отмена ограничительных для России статей Парижского мирного договора. </text:p>
      <text:p text:style-name="P1">1873 г. - Создание Союза трех императоров. </text:p>
      <text:p text:style-name="P1">1874 г., 1 января - Устав о всеобщей воинской повинности. </text:p>
      <text:p text:style-name="P1">1874 г. - Первое массовое "хождение в народ". </text:p>
      <text:p text:style-name="P1">1875 г. - Подписание трактата России и Японии о разделе владений на Курильских островах и острове Сахалин. </text:p>
      <text:p text:style-name="P1">1875 г. - Деятельность "Южнороссийского союза рабочих". </text:p>
      <text:p text:style-name="P1">1876-1878 гг. - Деятельность народнической организации "Земля и воля". </text:p>
      <text:p text:style-name="P1">1876 г. - Второе массовое "хождение в народ". </text:p>
      <text:p text:style-name="P1">1877-1878 гг. - Русско-турецкая война. Освобождение Болгарии. </text:p>
      <text:p text:style-name="P1">1878 г. - Подписание Сан-Стефанского мирного договора России с Турцией. </text:p>
      <text:p text:style-name="P1">1878 г. - Берлинский конгресс. </text:p>
      <text:p text:style-name="P1">1878-1880 гг. - Деятельность "Северного союза русских рабочих". </text:p>
      <text:p text:style-name="P1">1879-1881 гг. - Деятельность организации "Народная воля". </text:p>
      <text:p text:style-name="P1">1879-1881 гг. - Деятельность организации "Черный передел". </text:p>
      <text:p text:style-name="P1">1879-1882 гг. - Оформление Тройственного союза. </text:p>
      <text:p text:style-name="P1">1881 г., 1 марта - Убийство народовольцами Александра II. </text:p>
      <text:p text:style-name="P1">1881-1894 гг. - Царствование Александра III Александровича. </text:p>
      <text:p text:style-name="P1">1881 г. - Перевод крестьян на обязательный выкуп. </text:p>
      <text:p text:style-name="P1">1882 г. - Принятие новых "Временных правил о печати". </text:p>
      <text:p text:style-name="P1">1883 г. - Создание Г.В. Плехановым марксистской группы "Освобождение труда". </text:p>
      <text:p text:style-name="P1">1884 г. - Принятие Устава, ликвидировавшего автономию университетов. </text:p>
      <text:p text:style-name="P1">1885 г. - Принятие Закона о запрещении работы в ночное время женщин и подростков. </text:p>
      <text:p text:style-name="P1">1885 г. - Договор России с Англией о разграничении зон влияния в Азии. </text:p>
      <text:p text:style-name="P1">1886 г. - Принятие Закона о штрафах и деятельности фабричной инспекции. </text:p>
      <text:p text:style-name="P1">1887 г. - Принятие циркуляра "о кухаркиных детях". </text:p>
      <text:p text:style-name="P1">1898 г. - I съезд в г. Минске: Российской социал- демократической рабочей партии (РСДРП). </text:p>
      <text:p text:style-name="P1">1889 г. - Принятие "Положения о земских начальниках". </text:p>
      <text:p text:style-name="P1">1891-1905 гг. - Строительство Сибирской железной дороги. </text:p>
      <text:p text:style-name="P1">1894 - 1917 гг. - Царствование Николая II Александровича. </text:p>
      <text:p text:style-name="P1">1895 г. - Создание "Союза борьбы за освобождение рабочего класса". </text:p>
      <text:p text:style-name="P1">1896 г. - Введение в России "Винной монополии". </text:p>
      <text:p text:style-name="P1">1897 г. - Проведение первой всеобщей переписи населения в России. </text:p>
      <text:p text:style-name="P1">1898 г. - Проведение С.Ю. Витте денежной реформы. </text:p>
      <text:p text:style-name="P1">1903 г. - II съезд РСДРП: организационное оформление партии, раскол партии на большевиков и меньшевиков. </text:p>
      <text:p text:style-name="P1">1904 - 1905 гг. - Русско-японская война. </text:p>
      <text:p text:style-name="P1">1904 г., 26-27 января - Нападение японских кораблей на русскую эскадру в Порт-Артуре. </text:p>
      <text:p text:style-name="P1">1904 г., 27 января - Нападение японской эскадры на русские корабли "Варяг" и "Кореец" в порту Чемульпо. </text:p>
      <text:p text:style-name="P1">1904 г., 31 марта - Гибель на рейде Порт-Артура вице-адмирала С.О. Макарова и его штаба на корабле "Петропавловск". </text:p>
      <text:p text:style-name="P1">1904 г., август - Сражение под городом Ляоян. </text:p>
      <text:p text:style-name="P1">1904 г., декабрь - Сдача крепости Порт-Артур японским войскам. </text:p>
      <text:p text:style-name="P1">1905 г., 9 января - "Кровавое воскресенье" - начало первой русской революции. </text:p>
      <text:p text:style-name="P1">1905 - 1907 гг. - Первая буржуазно-демократическая революция в России. </text:p>
      <text:p text:style-name="P1">1905 г., февраль - Поражение русской армии под городом Мукден. </text:p>
      <text:p text:style-name="P1">1905 г., май - Гибель русского флота у острова Цусима. </text:p>
      <text:p text:style-name="P1">1905 г., май - Всеобщая стачка рабочих в Иваново-Вознесенске. </text:p>
      <text:p text:style-name="P1">1905 г., июнь - Восстание на броненосце "Потемкин". </text:p>
      <text:p text:style-name="P1">1905 г., август - Заключение Портсмутского мирного договора России с Японией. </text:p>
      <text:p text:style-name="P1">1905 г., октябрь - Всеобщая всероссийская политическая стачка. </text:p>
      <text:p text:style-name="P1">1905 г., 17 октября - Манифест, провозгласивший основные принципы буржуазного конституционализма. </text:p>
      <text:p text:style-name="P1">1905 г., октябрь - Создание "Конституционно-демократической партии" (кадеты). </text:p>
      <text:p text:style-name="P1">1905 г., ноябрь - Создание "Союза русского народа". </text:p>
      <text:p text:style-name="P1">1905 г., ноябрь - Издание указа об отмене выкупных платежей крестьянами. </text:p>
      <text:p text:style-name="P1">1905 г., ноябрь - Создание партии "Союз 17 октября". </text:p>
      <text:p text:style-name="P1">1905 г., декабрь - Вооруженные восстания в Москве и других городах. </text:p>
      <text:p text:style-name="P1">1906 г., 27 апреля - 8 июля - Деятельность I Государственной думы. </text:p>
      <text:p text:style-name="P1">1906 г., 9 ноября - Издание указа о выходе крестьян из общины и праве закрепления надельной земли в личную собственность домохозяина. Начало аграрной реформы П.А. Столыпина. </text:p>
      <text:p text:style-name="P1">1907 г., 20 февраля - 2 июня - Деятельность II Государственной думы. </text:p>
      <text:p text:style-name="P1">1907 г., 3 июня - Роспуск II Государственной думы, принятие нового избирательного закона. </text:p>
      <text:p text:style-name="P1">1907 г., 10 августа - Соглашение России с Англией о разделе сфер влияния на Среднем Востоке. Оформление блока Антанта. </text:p>
      <text:p text:style-name="P1">1907 - 1912 гг. - Деятельность III Государственной думы. </text:p>
      <text:p text:style-name="P1">1908 г. - Создание "Союза Михаила Архангела". </text:p>
      <text:p text:style-name="P1">1912-1917 гг. - Деятельность IV Государственной думы. </text:p>
      <text:p text:style-name="P1">1914 г., 19 июля - 1918 г., 3 марта - Участие России в первой мировой войне. </text:p>
      <text:p text:style-name="P1">1914 г., август - Проведение русской армией Восточно-Прусской операции. </text:p>
      <text:p text:style-name="P1">1914 г., август-сентябрь - Проведение русской армией Галицийской операции. </text:p>
      <text:p text:style-name="P1">1915 г., февраль-март - Проведение русской армией Карпатской операции. </text:p>
      <text:p text:style-name="P1">1915 г., май-июль - Создание военно-промышленных комитетов. </text:p>
      <text:p text:style-name="P1">1916 г., 22 мая - 31 июля - Наступление русских войск на Юго-Западном фронте (Брусиловский прорыв). </text:p>
      <text:p text:style-name="P1">1917 г., 23 февраля - Демонстрации работниц и рабочих Петрограда. </text:p>
      <text:p text:style-name="P1">1917 г., 25 февраля - Всеобщая политическая забастовка в Петрограде. </text:p>
      <text:p text:style-name="P1">1917 г., 27 февраля - Февральская буржуазно-демократическая революция в России. </text:p>
      <text:p text:style-name="P1">1917 г., 27 февраля - Образование Временного комитета Государственной думы и Петроградского Совета рабочих и солдатских депутатов. </text:p>
      <text:p text:style-name="P1">1917 г., 2 марта - Отречение Николая II от престола. Образование Временного правительства. </text:p>
      <text:p text:style-name="P1">1917 г., 3 марта - Отречение Великого князя Михаила Александровича от престола. </text:p>
      <text:p text:style-name="P1">1917 г., 4 апреля - Выступление В.И. Ленина с докладом "О задачах пролетариата в данной революции" (Апрельские тезисы). </text:p>
      <text:p text:style-name="P1">1917 г., 20-21 апреля - Апрельский кризис Временного правительства.</text:p>
      <text:p text:style-name="P1">1917 г., май - Образование 1-го коалиционного Временного правительства. </text:p>
      <text:p text:style-name="P1">1917 г., июнь - I Всероссийский съезд Советов рабочих и солдатских депутатов. </text:p>
      <text:p text:style-name="P1">1917 г., июнь-август - Последние операции русских войск в ходе первой мировой войны: провал наступления в Галиции, сдача города Риги и оборона Моонзундского архипелага. </text:p>
      <text:p text:style-name="P1">1917 г., 3-4 июля - Демонстрация рабочих, революционных солдат и матросов в Петрограде. Конец двоевластия. </text:p>
      <text:p text:style-name="P1">1917 г., 1917 г. - Образование 2-го коалиционного Временного правительства. </text:p>
      <text:p text:style-name="P1">1917 г., 26 июля - 3 августа - VI съезд РСДРП(б). Курс большевиков на вооруженное восстание. </text:p>
      <text:p text:style-name="P1">1917 г., август - Проведение Государственного совещания в Москве. </text:p>
      <text:p text:style-name="P1">1917 г., конец августа - Выступление генерала Л.Г. Корнилова и его поражение. </text:p>
      <text:p text:style-name="P1">1917 г., 1 сентября - Объявление России республикой. </text:p>
      <text:p text:style-name="P1">1917 г., сентябрь - Проведение Всероссийского демократического совещания в Петрограде. </text:p>
      <text:p text:style-name="P1">1917 г., сентябрь - Создание 3-го коалиционного Временного правительства. </text:p>
      <text:p text:style-name="P1">1917 г., 10 октября, 16 октября - Заседание ЦК РСДРП(б), посвященное организации вооруженного восстания. </text:p>
      <text:p text:style-name="P1">1917 г., 12 октября - Создание при Петроградском Совете Военно-революционного комитета (ВРК). </text:p>
      <text:p text:style-name="P1">1917 г., 24-25 октября - Вооруженное восстание в Петрограде. Свержение Временного правительства. </text:p>
      <text:p text:style-name="P1">1917 г., 25-26 октября - Деятельность II Всероссийского съезда Советов рабочих и солдатских депутатов. </text:p>
      <text:p text:style-name="P1">1917 г., 26 октября - Принятие Декрета о мире и Декрета о земле II Всероссийским съездом Советов рабочих и солдатских депутатов. </text:p>
      <text:p text:style-name="P1">1917 г., 25 октября - 3 ноября - Установление советской власти в Москве. </text:p>
      <text:p text:style-name="P1">1917 г., 2 ноября - Утверждение СНК РСФСР "Декларации прав народов России". </text:p>
      <text:p text:style-name="P1">1917 г., 7 декабря - Создание Всероссийской чрезвычайной комиссии по борьбе с контрреволюцией (ВЧК). </text:p>
      <text:p text:style-name="P1">1918 г., 5-6 января - Созыв и роспуск Учредительного собрания. </text:p>
      <text:p text:style-name="P1">1918 г., 10-18 января - Принятие III Всероссийским съездом Советов рабочих, солдатских и крестьянских депутатов "Декларации прав трудящегося и эксплуатируемого <text:soft-page-break/>народа". </text:p>
      <text:p text:style-name="P1">1918 г., 26 января - Принятие Декрета о переходе на новый (григорианский) календарный стиль с 1 (14) февраля 1918 г. </text:p>
      <text:p text:style-name="P1">1918 г., 9 февраля - принятие Декрета "О социализации земли". </text:p>
      <text:p text:style-name="P1">1918 г., 3 марта - Подписание Брестского мирного договора Советской России с Германией и ее союзниками. </text:p>
      <text:p text:style-name="P1">1918 г., 9 марта - Высадка английского десанта в Мурманске. Начало военной интервенции держав Антанты. </text:p>
      <text:p text:style-name="P1">1918 г., 25 мая - Начало антисоветского мятежа Чехословацкого корпуса. </text:p>
      <text:p text:style-name="P1">1918 г., 28 июня - Принятие Декрета о национализации промышленности. </text:p>
      <text:p text:style-name="P1">1918 г., 4-10 июля - Принятие V Всероссийским съездом Советов Конституции РСФСР. </text:p>
      <text:p text:style-name="P1">1918 г., 13 ноября - Постановление ВЦИК об аннулировании Брестского мирного договора. </text:p>
      <text:p text:style-name="P1">1918 г., декабрь - 1920 г., январь - Борьба советского правительства против войск А.В. Колчака. </text:p>
      <text:p text:style-name="P1">1919 г., 11 января - Декрет СНК о продовольственной разверстке на хлеб. </text:p>
      <text:p text:style-name="P1">1919 г., июль - 1920 г., март - Борьба Советского правительства против объединенных Вооруженных сил Юга России под командованием А.И. Деникина. </text:p>
      <text:p text:style-name="P1">1919 г., ноябрь - Разгром войск генерала Н.Н. Юденича. </text:p>
      <text:p text:style-name="P1">1920 г., апрель-октябрь - Советско-польская война. </text:p>
      <text:p text:style-name="P1">1920 г., апрель-ноябрь - Борьба Советского правительства против войск генерала П.Н. Врангеля. Изгнание войск генерала П.Н. Врангеля из Крыма. </text:p>
      <text:p text:style-name="P1">1920 г., ноябрь - Окончание гражданской войны на территории РСФСР (в европейской части и Сибири). </text:p>
      <text:p text:style-name="P1">1921 г., февраль-март - Восстание матросов и солдат в Кронштадте (Кронштадтский мятеж). </text:p>
      <text:p text:style-name="P1">1921 г., март - Заключение Рижского мирного договора РСФСР с Польшей. </text:p>
      <text:p text:style-name="P1">1921 г., март - Принятие Х съездом РКП(б) решения о переходе к новой экономической политике. </text:p>
      <text:p text:style-name="P1">1922 г., апрель - Избрание И.В. Сталина Генеральным секретарем ЦК РКП(б). </text:p>
      <text:p text:style-name="P1">1922 г., апрель-май - Генуэзская конференция. </text:p>
      <text:p text:style-name="P1">1922 г., апрель - Раппальский договор РСФСР с Германией. </text:p>
      <text:p text:style-name="P1">1922 г., 30 декабря - I Всесоюзный съезд Советов. Образование Союза Советских Социалистических Республик (СССР). </text:p>
      <text:p text:style-name="P1">1924 г., январь - Принятие первой Конституции СССР II Всесоюзным съездом Советов. </text:p>
      <text:p text:style-name="P1">1925 г., декабрь - XIV съезд ВКП(б). Курс на индустриализацию. </text:p>
      <text:p text:style-name="P1">1927 г., декабрь - XV съезд ВКП(б). Курс на коллективизацию сельского хозяйства. </text:p>
      <text:p text:style-name="P1">1928 - 1932 г. - Первый пятилетний план развития народного хозяйства СССР. </text:p>
      <text:p text:style-name="P1">1929 г., осень - Начало сплошной коллективизации сельского хозяйства в СССР. </text:p>
      <text:p text:style-name="P1">1933-1937 гг. - Второй пятилетний план развития народного хозяйства СССР. </text:p>
      <text:p text:style-name="P1">1934 г. - Вступление СССР в Лигу Наций. </text:p>
      <text:p text:style-name="P1">1936 г., декабрь - Принятие второй Конституции СССР. </text:p>
      <text:p text:style-name="P1">1938-1939 гг. - Вооруженные столкновения СССР и Японии у озера Хасан и в районе реки Халхин-Гол. </text:p>
      <text:p text:style-name="P1">1938-1942 гг. - Третий пятилетний план развития народного хозяйства СССР. </text:p>
      <text:p text:style-name="P1">1939 г., 23 августа - Заключение между СССР и Германией Пакта о ненападении. </text:p>
      <text:p text:style-name="P1">1939 г., 1 сентября - Нападение Германии на Польшу - начало второй мировой войны. </text:p>
      <text:p text:style-name="P1">1939 г., 17 сентября - ввод советских войск в восточные районы Польши (Западную Белоруссию и Западную Украину). </text:p>
      <text:p text:style-name="P1">1939 г., 28 сентября - Заключение советско-германского договора "О дружбе и границе". </text:p>
      <text:p text:style-name="P1">1939 г., ноябрь - 1940 г., март - Советско-финская война. </text:p>
      <text:p text:style-name="P1">1940 г., июнь-июль - ввод советских войск в Бессарабию, Литву, Латвию и Эстонию. </text:p>
      <text:p text:style-name="P1">1941 г., 22 июня - 1945 г., 9 мая - Великая Отечественная война. </text:p>
      <text:p text:style-name="P1">1941 г., 30 июня - Образование Государственного Комитета Обороны во главе с И.В. Сталиным. </text:p>
      <text:p text:style-name="P1">1941 г., июль-октябрь - Создание антигитлеровской коалиции: подписание ряда соглашений между СССР, Великобританией и США. </text:p>
      <text:p text:style-name="P1">1941 г., декабрь - Начало разгрома немецко-фашистских войск под Москвой. </text:p>
      <text:p text:style-name="P1">1942 г., июль - Прорыв немецко-фашистских войск к Волге. </text:p>
      <text:p text:style-name="P1">1942 г., ноябрь - 1943 г., февраль - Разгром немецко-фашистских войск под Сталинградом. Начало коренного перелома в ходе второй мировой войны. </text:p>
      <text:p text:style-name="P1">1943 г., июль - август - Курская битва. </text:p>
      <text:p text:style-name="P1">1943 г., ноябрь-декабрь - Конференция глав правительств СССР, США и Англии в Тегеране. </text:p>
      <text:p text:style-name="P1">1944, январь - Окончательная ликвидация блокады Ленинграда. </text:p>
      <text:p text:style-name="P1">1944 г. - Изгнание немецко-фашистских оккупантов с территории СССР. </text:p>
      <text:p text:style-name="P1">1945 г, февраль - Крымская (Ялтинская) конференция глав правительств СССР, США и Англии. </text:p>
      <text:p text:style-name="P1">1945 г., апрель-май - Битва за Берлин. </text:p>
      <text:p text:style-name="P1">1945 г., 8 мая - Подписание Акта о безоговорочной капитуляции фашистской Германии. </text:p>
      <text:p text:style-name="P1">1945 г., 9 мая - День Победы СССР над Германией. </text:p>
      <text:p text:style-name="P1">1945 г., июнь - Подписание Устава Организации Объединенных Наций (ООН). </text:p>
      <text:p text:style-name="P1">1945 г., июль - август - Потсдамская конференция глав правительств СССР, США и Англии. </text:p>
      <text:p text:style-name="P1">1945 г., 8 августа - Объявление Советским Союзом войны Японии. </text:p>
      <text:p text:style-name="P1">1945 г., 2 сентября - Безоговорочная капитуляция Японии. Окончание второй мировой войны. </text:p>
      <text:p text:style-name="P1">1945 г., ноябрь - 1946 г., октябрь - Нюрнбергский процесс. </text:p>
      <text:p text:style-name="P1">1946-1950 гг. - Четвертый пятилетний план восстановления и развития народного хозяйства СССР. </text:p>
      <text:p text:style-name="P1">1949 г., январь - Создание Совета Экономической Взаимопомощи (СЭВ). </text:p>
      <text:p text:style-name="P1">1949 г., август - Испытание в СССР атомной бомбы. </text:p>
      <text:p text:style-name="P1">1951-1955 гг. - Пятый пятилетний план развития народного хозяйства СССР. </text:p>
      <text:p text:style-name="P1">1953 г., сентябрь - Избрание Первым секретарем ЦК КПСС Н.С. Хрущева. </text:p>
      <text:p text:style-name="P1">1954 г. - Начало освоения целинных и залежных земель. </text:p>
      <text:p text:style-name="P1">1954 г. - Пуск в СССР первой в мире промышленной атомной электростанции. </text:p>
      <text:p text:style-name="P1">1955 г., май - Подписание Варшавского договора о дружбе, сотрудничестве и взаимной помощи стран социалистического лагеря (ОВД). </text:p>
      <text:p text:style-name="P1">1956 г., февраль - ХХ съезд КПСС. Доклад Н.С. Хрущева "О культе личности и его последствиях". </text:p>
      <text:p text:style-name="P1">1956 г., июнь - Постановление ЦК КПСС "О преодолении культа личности и его последствий". </text:p>
      <text:p text:style-name="P1">1956 г., октябрь-ноябрь - Ввод войск стран Организации Варшавского Договора в Венгрию. </text:p>
      <text:p text:style-name="P1">1957 г., октябрь - Запуск в СССР первого в мире искусственного спутника Земли. </text:p>
      <text:p text:style-name="P1">1959-1965 гг. - Семилетний план развития народного хозяйства. </text:p>
      <text:p text:style-name="P1">1961 г., 12 апреля - Первый в истории полет человека в космос (Ю.А. Гагарин). </text:p>
      <text:p text:style-name="P1">1961 г., октябрь - XXII съезд КПСС. Принятие новой Программы партии - программы строительства коммунизма. </text:p>
      <text:p text:style-name="P1">1962 г. - Карибский кризис. </text:p>
      <text:p text:style-name="P1">1963 г., август - Подписание в Москве договора о запрещении испытания ядерного оружия в атмосфере, в космическом пространстве и под водой между СССР, США и Англией. </text:p>
      <text:p text:style-name="P1">1964 г., октябрь - Отставка Н.С. Хрущева с занимаемых постов. </text:p>
      <text:p text:style-name="P1">1964 г., октябрь - Избрание Первым секретарем (с 1966 г. - Генеральным секретарем) ЦК КПСС Л.И. Брежнева. </text:p>
      <text:p text:style-name="P1">1966-1970 гг. - Восьмой пятилетний план развития народного хозяйства СССР. </text:p>
      <text:p text:style-name="P1">1968 г., август - Ввод войск стран Варшавского Договора в Чехословакию. </text:p>
      <text:p text:style-name="P1">1971-1975 гг. - Девятый пятилетний план развития народного хозяйства СССР. </text:p>
      <text:p text:style-name="P1">1972 г. - Подписание между СССР и США договора ОСВ-1. </text:p>
      <text:p text:style-name="P1">1975 г. - Международное совещание в Хельсинки по безопасности и сотрудничеству в Европе. </text:p>
      <text:p text:style-name="P1">1976-1980 гг. - Десятый пятилетний план развития народного хозяйства СССР. </text:p>
      <text:p text:style-name="P1">1977 г. - Принятие новой Конституции СССР. </text:p>
      <text:p text:style-name="P1">1979 г. - Ввод советского воинского контингента в Афганистан. </text:p>
      <text:p text:style-name="P1">1979-1989 гг. - Война в Афганистане. </text:p>
      <text:p text:style-name="P1">1981-1985 гг. - Одиннадцатый пятилетний план развития народного хозяйства СССР. </text:p>
      <text:p text:style-name="P1">1982 г., 12 ноября - Избрание Пленумом ЦК КПСС Генеральным секретарем КПСС Ю.В. Андропова. </text:p>
      <text:p text:style-name="P1">1984 г., 13 февраля - Избрание Пленумом ЦК КПСС Генеральным секретарем КПСС К.У. Черненко. </text:p>
      <text:p text:style-name="P1">1985 г., 11 марта - Избрание Генеральным секретарем ЦК КПСС М.С. Горбачева. </text:p>
      <text:p text:style-name="P1">1985 г., 7 мая - Постановление ЦК КПСС "О мерах по преодолению пьянства и алкоголизма". </text:p>
      <text:p text:style-name="P1">1985 г., 2 июля - Избрание А.А. Громыко Председателем Президиума Верховного Совета СССР. </text:p>
      <text:p text:style-name="P1">1985 г., 27 сентября - Назначение Председателем Правительства СССР Н.И. Рыжкова. </text:p>
      <text:p text:style-name="P1">1986-1990 гг. - Двенадцатый пятилетний план развития народного хозяйства СССР. </text:p>
      <text:p text:style-name="P1">1986 г., 26 апреля - взрыв 4-го энергоблока Чернобыльской АЭС. </text:p>
      <text:p text:style-name="P1">1986 г., 11-12 октября - Встреча М.С. Горбачева и президента США Р. Рейгана в Рейкьявике по вопросу о сокращении и контроле над вооружениями. </text:p>
      <text:p text:style-name="P1">1986 г., 17-19 декабря - Выступления казахской молодежи против снятия первого секретаря Компартии Казахстана Д.А. Кунаева. </text:p>
      <text:p text:style-name="P1">1987 г., декабрь - Заключение договора между СССР и США о ликвидации ракет средней и меньшей дальности. </text:p>
      <text:p text:style-name="P1"><text:soft-page-break/>1988 г., 20 февраля - Ходатайство Совета народных депутатов Нагорно-Карабахской автономной области о передаче области из состава Азербайджана в Армению. Начало межнациональных конфликтов в СССР. </text:p>
      <text:p text:style-name="P1">1988 г., май - 1989 г., февраль - вывод советского воинского контингента из Афганистана. </text:p>
      <text:p text:style-name="P1">1988 г., 28 июня - 1 июля - ХIХ Всесоюзная конференция КПСС. Курс на реформу политической системы. </text:p>
      <text:p text:style-name="P1">1989 г., май-июнь - I Съезд народных депутатов СССР. Избрание М.С. Горбачева Председателем Верховного Совета СССР. </text:p>
      <text:p text:style-name="P1">1989 г., 9 ноября - Разрушение Берлинской стены, открытие границы ГДР с Западным Берлином и ФРГ. </text:p>
      <text:p text:style-name="P1">1989 г., 12-24 декабря - II Съезд народных депутатов СССР. </text:p>
      <text:p text:style-name="P1">1990 г., март - III Съезд народных депутатов СССР. Отмена 6-й статьи Конституции СССР. Избрание М.С. Горбачева Президентом СССР. </text:p>
      <text:p text:style-name="P1">1990 г., май-июнь - I Съезд народных депутатов РСФСР. Избрание Б.Н. Ельцина Председателем Верховного Совета РСФСР. Принятие Декларации о государственном суверенитете РСФСР. </text:p>
      <text:p text:style-name="P1">1990 г., 2-13 июля - XXVIII съезд КПСС. Принятие нового Устава, переизбрание М.С. Горбачева Генеральным секретарем ЦК КПСС. </text:p>
      <text:p text:style-name="P1">1991 г., январь - Начало официальной регистрации политических партий и организаций. </text:p>
      <text:p text:style-name="P1">1991 г., весна - Роспуск Организации Варшавского Договора. </text:p>
      <text:p text:style-name="P1">1991 г., апрель - Начало переговоров в Ново-Огареве между Президентом СССР М.С. Горбачевым и главами девяти союзных республик о заключении нового Союзного договора. </text:p>
      <text:p text:style-name="P1">1991 г., 12 июня - Избрание всенародным голосованием Президентом РСФСР Б.Н. Ельцина. </text:p>
      <text:p text:style-name="P1">1991 г., июль - Заключение договора между СССР и США об ограничении стратегических наступательных вооружений (ОСНВ-1). </text:p>
      <text:p text:style-name="P1">1991 г., 19-21 августа - Попытка Государственного комитета по чрезвычайному положению в СССР (ГКЧП) ввести в стране чрезвычайное положение. </text:p>
      <text:p text:style-name="P1">1991 г., 22 августа - Арест членов ГКЧП. </text:p>
      <text:p text:style-name="P1">1991 г., 25 августа - М.С. Горбачев слагает с себя полномочия Генерального секретаря ЦК КПСС. </text:p>
      <text:p text:style-name="P1">1991 г., 8 декабря - Беловежское соглашение. Решение руководства России, Украины и Белоруссии о роспуске СССР и создании Содружества Независимых Государств (СНГ). </text:p>
      <text:p text:style-name="P1">1991 г., 25 декабря - Отставка М.С. Горбачева с поста Президента СССР. </text:p>
      <text:p text:style-name="P1">1992 г., 2 января - Указ Президента РФ о либерализации цен. Начало радикальной экономической реформы в Российской Федерации. </text:p>
      <text:p text:style-name="P1">1992 г., апрель - VI Cъезд народных депутатов РФ. Начало противостояния законодательной и исполнительной ветвей власти. Изменение названия государства (вместо РСФСР - Российская Федерация). </text:p>
      <text:p text:style-name="P1">1992 г., 14 августа - Указ Президента РФ о приватизационных чеках (ваучерах), начало первого этапа приватизации - чекового. </text:p>
      <text:p text:style-name="P1">1992 г., декабрь - Выборы VII Съездом народных депутатов РФ В.С. Черномырдина главой Правительства. </text:p>
      <text:p text:style-name="P1">1993 г., январь - Заключение договора между Российской Федерацией и США об ограничении стратегических наступательных вооружений (ОСНВ-2). </text:p>
      <text:p text:style-name="P1">1993 г., март - IX Съезд народных депутатов РФ, попытка отстранить Президента Б.Н. Ельцина от должности. </text:p>
      <text:p text:style-name="P1">1993 г., 25 апреля - Всероссийский референдум о доверии Президенту и экономической политике правительства, о целесообразности досрочных выборов Президента и депутатского корпуса. </text:p>
      <text:p text:style-name="P1">1993 г., 3-4 октября - Вооруженное выступление оппозиционных сил в Москве. Штурм мэрии и Останкинского телецентра, расстрел правительственными войсками Белого дома, гибель около 150 человек. </text:p>
      <text:p text:style-name="P1">1994 г., январь - Начало деятельности Государственной Думы I созыва (спикер - И.П. Рыбкин) и Совета Федерации (спикер - В.Ф. Шумейко). </text:p>
      <text:p text:style-name="P1">1994 г., 11 октября - "Черный вторник", обвал рубля по отношению к доллару на межбанковских валютных торгах. </text:p>
      <text:p text:style-name="P1">1994 г., 1 декабря - Указ Президента РФ о мерах по укреплению правопорядка на Северном Кавказе. </text:p>
      <text:p text:style-name="P1">1994 г., 9 декабря - Указ Президента РФ о разоружении незаконных формирований в Чечне и Северной Осетии. </text:p>
      <text:p text:style-name="P1">1994 г., 10 декабря - Ввод федеральных войск в Чечню. </text:p>
      <text:p text:style-name="P1">1994 г., 31 декабря - Неудачный штурм федеральными войсками г. Грозного. </text:p>
      <text:p text:style-name="P1">1994 г., декабрь- 1996 г., декабрь - Война в Чечне. </text:p>
      <text:p text:style-name="P1">1995 г., 9 мая - Празднование 50-летия победы СССР в Великой Отечественной войне 1941-1945 гг. </text:p>
      <text:p text:style-name="P1">1995 г., 14-19 июня - захват более 2000 заложников в г. Буденновске Ставропольского края боевиками Ш. Басаева. Гибель более 140 мирных жителей и военнослужащих. </text:p>
      <text:p text:style-name="P1">1996 г., январь - Рейд С. Радуева в г. Кизляр (Дагестан). </text:p>
      <text:p text:style-name="P1">1996 г., январь - Начало деятельности Государственной Думы II созыва (спикер - Г.Н. Селезнев) и Совета Федерации (спикер - Е.Н. Строев). </text:p>
      <text:p text:style-name="P1">1996 г., январь - Вступление РФ в Совет Европы. </text:p>
      <text:p text:style-name="P1">1996 г., 2 апреля - Заключение Договора об образовании Сообщества России и Беларуси. </text:p>
      <text:p text:style-name="P1">1996 г., 3 июля - Избрание Президентом Российской Федерации Б.Н. Ельцина. </text:p>
      <text:p text:style-name="P1">1997 г., март - Введение в состав Правительства РФ команды молодых реформаторов: А.Б. Чубайса, Б.Е. Немцова, О.Н. Сысуева. </text:p>
      <text:p text:style-name="P1">1997 г., 2 апреля - Заключение Договора о Союзе России и Беларуси. </text:p>
      <text:p text:style-name="P1">1998 г., январь - деноминация российского рубля. </text:p>
      <text:p text:style-name="P1">1998 г., 23 марта - Отставка В.С. Черномырдина. </text:p>
      <text:p text:style-name="P1">1998 г., 26 апреля - Утверждение Государственной Думой С.В. Кириенко главой Правительства РФ. </text:p>
      <text:p text:style-name="P1">1998 г., 23 августа - Отставка главы Правительства С.В. Кириенко, назначение и.о. главы Правительства В.С. Черномырдина. </text:p>
      <text:p text:style-name="P1">1998 г., 11 сентября - Утверждение Государственной Думой главой Правительства Е.М. Примакова. </text:p>
      <text:p text:style-name="P1">1999 г., 12 мая - Отставка с поста Председателя Правительства РФ Е.М. Примакова. </text:p>
      <text:p text:style-name="P1">1999 г., 19 мая - Утверждение Государственной Думой Председателем Правительства РФ С.В. Степашина. </text:p>
      <text:p text:style-name="P1">1999 г., 9 августа - Указ Президента РФ об отставке Правительства во главе с С.В. Степашиным. Возложение обязанностей Председателя Правительства на В.В. Путина (утвержден в должности Государственной Думой 16 августа). </text:p>
      <text:p text:style-name="P1">1999 г., 24 августа - Участие России во встрече в Бишкеке стран "Шанхайской пятерки" (Китай, Казахстан, Киргизия, Таджикистан, Россия). </text:p>
      <text:p text:style-name="P1">1999 г., сентябрь - Взрывы жилых домов чеченскими террористами в Буйнакске (Северная Осетия, Москве (8 и 13 сентября), Волгодонске (Ростовская область). </text:p>
      <text:p text:style-name="P1">1999 г., 31 декабря - Уход Б.Н. Ельцина в отставку с поста Президента РФ. Подписание и.о. Президента РФ В.В. Путиным Указа "О гарантиях Президенту Российской Федерации, прекратившему исполнение своих обязанностей и членам его семьи". </text:p>
      <text:p text:style-name="P1">2000 г., 26 марта - Досрочные выборы Президента РФ. Избрание вторым Президентом РФ В.В. Путина. </text:p>
      <text:p text:style-name="P1">2000 г., 13 мая - Издание Указа Президента РФ В.В. Путина о создании в России 7 федеральных округов и утверждение Положения о полномочном представителе Президента РФ в федеральном округе. </text:p>
      <text:p text:style-name="P1">2000 г., 17 мая - Назначение Указом Президента Председателем Правительства РФ М.М. Касьянова. </text:p>
      <text:p text:style-name="P1">2000 г., 12 июня - Назначение Указом Президента РФ В.В. Путиным главой администрации Чеченской Республики Ахмеда Кадырова - муфтия Чечни. </text:p>
      <text:p text:style-name="P1">2000 г., 19 июня - Регистрация в Министерстве юстиции РФ общероссийской политической партии "Единство". </text:p>
      <text:p text:style-name="P1">2000 г., 14 августа - Гибель в Баренцевом море экипажа (118 человек) атомной подводной лодки "Курск". </text:p>
      <text:p text:style-name="P1">2001 г., 25 января - Встреча глав государств СНГ в Москве. </text:p>
      <text:p text:style-name="P1">2001 г., 24-27 января - Участие России в очередной сессии Парламентской Ассамблеи Совета Европы в Страсбурге. Восстановление полномочий российской делегации в ПАСЕ. </text:p>
      <text:p text:style-name="P1">2001 г., 8-11 февраля - Визит Президента РФ В.В. Путина в Австрию. </text:p>
      <text:p text:style-name="P1">2001 г., 12-13 февраля - Визит Президента РФ В.В. Путина на Украину. Подписание соглашений о сотрудничестве в сфере политических исследований, военно-промышленного комплекса и энергии. </text:p>
      <text:p text:style-name="P1">2001 г., 27 февраля - Визит Президента В.В. Путина в Южную Корею. </text:p>
      <text:p text:style-name="P1">2001 г., 23 марта - Сведение с орбиты отечественной космической станции "Мир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647cm" fo:margin-left="1.138cm" fo:margin-right="1.6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настасия Карлова</meta:initial-creator>
    <meta:creation-date>2010-06-09T13:44:58.09</meta:creation-date>
    <meta:document-statistic meta:table-count="0" meta:image-count="0" meta:object-count="0" meta:page-count="5" meta:paragraph-count="456" meta:word-count="5176" meta:character-count="34577"/>
    <dc:date>2010-06-09T13:56:53.14</dc:date>
    <dc:creator>Анастасия Карлова</dc:creator>
    <meta:editing-duration>PT00H12M00S</meta:editing-duration>
    <meta:editing-cycles>1</meta:editing-cycles>
    <meta:generator>OpenOffice.org/3.0$Win32 OpenOffice.org_project/300m9$Build-9358</meta:generator>
  </office:meta>
</office:document-meta>
</file>